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justify" fo:margin-top="0.0694in" fo:margin-bottom="0.3645in" fo:line-height="100%" fo:background-color="#FFFFFF"/>
    </style:style>
    <style:style style:name="T2" style:parent-style-name="Predvolenépísmoodseku" style:family="text">
      <style:text-properties style:font-name="Open Sans" style:font-name-asian="Times New Roman" style:font-name-complex="Times New Roman" fo:font-weight="bold" style:font-weight-asian="bold" style:font-weight-complex="bold" fo:color="#00CCFF" fo:font-size="14pt" style:font-size-asian="14pt" style:font-size-complex="14pt" style:language-asian="sk" style:country-asian="SK"/>
    </style:style>
    <style:style style:name="P3" style:parent-style-name="Normálny" style:family="paragraph">
      <style:paragraph-properties fo:text-align="justify" fo:margin-bottom="0in" fo:line-height="100%" fo:background-color="#FFFFFF"/>
    </style:style>
    <style:style style:name="T4" style:parent-style-name="Predvolenépísmoodsek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sk" style:country-asian="SK"/>
    </style:style>
    <style:style style:name="T5" style:parent-style-name="Predvolenépísmoodseku" style:family="text">
      <style:text-properties style:font-name="Open Sans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sk" style:country-asian="SK"/>
    </style:style>
    <style:style style:name="T6" style:parent-style-name="Predvolenépísmoodsek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sk" style:country-asian="SK"/>
    </style:style>
    <style:style style:name="P7" style:parent-style-name="Normálny" style:family="paragraph">
      <style:paragraph-properties fo:text-align="justify" fo:margin-bottom="0in" fo:line-height="100%" fo:background-color="#FFFFFF"/>
    </style:style>
    <style:style style:name="T8" style:parent-style-name="Predvolenépísmoodsek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sk" style:country-asian="SK"/>
    </style:style>
    <style:style style:name="T9" style:parent-style-name="Predvolenépísmoodseku" style:family="text">
      <style:text-properties style:font-name="Open Sans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sk" style:country-asian="SK"/>
    </style:style>
    <style:style style:name="T10" style:parent-style-name="Predvolenépísmoodsek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sk" style:country-asian="SK"/>
    </style:style>
    <style:style style:name="P11" style:parent-style-name="Normálny" style:family="paragraph">
      <style:paragraph-properties fo:text-align="justify" fo:margin-bottom="0in" fo:line-height="100%" fo:background-color="#FFFFFF"/>
    </style:style>
    <style:style style:name="T12" style:parent-style-name="Predvolenépísmoodsek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sk" style:country-asian="SK"/>
    </style:style>
    <style:style style:name="T13" style:parent-style-name="Predvolenépísmoodseku" style:family="text">
      <style:text-properties style:font-name="Open Sans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sk" style:country-asian="SK"/>
    </style:style>
    <style:style style:name="T14" style:parent-style-name="Predvolenépísmoodsek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sk" style:country-asian="SK"/>
    </style:style>
    <style:style style:name="T15" style:parent-style-name="Predvolenépísmoodseku" style:family="text">
      <style:text-properties style:font-name="Open Sans" style:font-name-asian="Times New Roman" style:font-name-complex="Times New Roman" fo:font-weight="bold" style:font-weight-asian="bold" style:font-weight-complex="bold" fo:color="#75757D" fo:font-size="12pt" style:font-size-asian="12pt" style:font-size-complex="12pt" style:language-asian="sk" style:country-asian="SK"/>
    </style:style>
    <style:style style:name="T16" style:parent-style-name="Predvolenépísmoodsek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sk" style:country-asian="SK"/>
    </style:style>
    <style:style style:name="P17" style:parent-style-name="Normálny" style:family="paragraph">
      <style:paragraph-properties fo:text-align="justify" fo:margin-top="0.0694in" fo:margin-bottom="0.3645in" fo:line-height="100%" fo:background-color="#FFFFFF"/>
    </style:style>
    <style:style style:name="T18" style:parent-style-name="Predvolenépísmoodseku" style:family="text">
      <style:text-properties style:font-name="Open Sans" style:font-name-asian="Times New Roman" style:font-name-complex="Times New Roman" fo:font-weight="bold" style:font-weight-asian="bold" style:font-weight-complex="bold" fo:color="#00CCFF" fo:font-size="14pt" style:font-size-asian="14pt" style:font-size-complex="14pt" style:language-asian="sk" style:country-asian="SK"/>
    </style:style>
    <style:style style:name="P19" style:parent-style-name="Normálny" style:family="paragraph">
      <style:paragraph-properties fo:text-align="justify" fo:margin-bottom="0in" fo:line-height="100%" fo:background-color="#FFFFFF"/>
    </style:style>
    <style:style style:name="T20" style:parent-style-name="Predvolenépísmoodsek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sk" style:country-asian="SK"/>
    </style:style>
    <style:style style:name="T21" style:parent-style-name="Predvolenépísmoodseku" style:family="text">
      <style:text-properties style:font-name="Open Sans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sk" style:country-asian="SK"/>
    </style:style>
    <style:style style:name="T22" style:parent-style-name="Predvolenépísmoodsek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sk" style:country-asian="SK"/>
    </style:style>
    <style:style style:name="T23" style:parent-style-name="Predvolenépísmoodseku" style:family="text">
      <style:text-properties style:font-name="Open Sans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sk" style:country-asian="SK"/>
    </style:style>
    <style:style style:name="T24" style:parent-style-name="Predvolenépísmoodsek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sk" style:country-asian="SK"/>
    </style:style>
    <style:style style:name="T25" style:parent-style-name="Predvolenépísmoodseku" style:family="text">
      <style:text-properties style:font-name="Open Sans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sk" style:country-asian="SK"/>
    </style:style>
    <style:style style:name="T26" style:parent-style-name="Predvolenépísmoodseku" style:family="text">
      <style:text-properties style:font-name="Open Sans" style:font-name-asian="Times New Roman" style:font-name-complex="Times New Roman" fo:font-weight="bold" style:font-weight-asian="bold" style:font-weight-complex="bold" fo:color="#75757D" fo:font-size="12pt" style:font-size-asian="12pt" style:font-size-complex="12pt" style:language-asian="sk" style:country-asian="SK"/>
    </style:style>
    <style:style style:name="T27" style:parent-style-name="Predvolenépísmoodsek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sk" style:country-asian="SK"/>
    </style:style>
    <style:style style:name="T28" style:parent-style-name="Predvolenépísmoodseku" style:family="text">
      <style:text-properties style:font-name="Open Sans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sk" style:country-asian="SK"/>
    </style:style>
    <style:style style:name="T29" style:parent-style-name="Predvolenépísmoodsek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sk" style:country-asian="SK"/>
    </style:style>
    <style:style style:name="P30" style:parent-style-name="Normálny" style:family="paragraph">
      <style:paragraph-properties fo:text-align="justify" fo:margin-bottom="0in" fo:line-height="100%" fo:background-color="#FFFFFF"/>
    </style:style>
    <style:style style:name="T31" style:parent-style-name="Predvolenépísmoodseku" style:family="text">
      <style:text-properties style:font-name="Open Sans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sk" style:country-asian="SK"/>
    </style:style>
    <style:style style:name="T32" style:parent-style-name="Predvolenépísmoodsek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sk" style:country-asian="SK"/>
    </style:style>
    <style:style style:name="T33" style:parent-style-name="Predvolenépísmoodseku" style:family="text">
      <style:text-properties style:font-name="Open Sans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sk" style:country-asian="SK"/>
    </style:style>
    <style:style style:name="T34" style:parent-style-name="Predvolenépísmoodsek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sk" style:country-asian="SK"/>
    </style:style>
    <style:style style:name="P35" style:parent-style-name="Normálny" style:family="paragraph">
      <style:paragraph-properties fo:text-align="justify" fo:margin-bottom="0in" fo:line-height="100%" fo:background-color="#FFFFFF"/>
    </style:style>
    <style:style style:name="T36" style:parent-style-name="Predvolenépísmoodsek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sk" style:country-asian="SK"/>
    </style:style>
    <style:style style:name="T37" style:parent-style-name="Predvolenépísmoodseku" style:family="text">
      <style:text-properties style:font-name="Open Sans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sk" style:country-asian="SK"/>
    </style:style>
    <style:style style:name="T38" style:parent-style-name="Predvolenépísmoodsek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sk" style:country-asian="SK"/>
    </style:style>
    <style:style style:name="T39" style:parent-style-name="Predvolenépísmoodseku" style:family="text">
      <style:text-properties style:font-name="Open Sans" style:font-name-asian="Times New Roman" style:font-name-complex="Times New Roman" fo:font-weight="bold" style:font-weight-asian="bold" style:font-weight-complex="bold" fo:color="#75757D" fo:font-size="12pt" style:font-size-asian="12pt" style:font-size-complex="12pt" style:language-asian="sk" style:country-asian="SK"/>
    </style:style>
    <style:style style:name="T40" style:parent-style-name="Predvolenépísmoodsek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sk" style:country-asian="SK"/>
    </style:style>
    <style:style style:name="T41" style:parent-style-name="Predvolenépísmoodseku" style:family="text">
      <style:text-properties style:font-name="Open Sans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sk" style:country-asian="SK"/>
    </style:style>
    <style:style style:name="T42" style:parent-style-name="Predvolenépísmoodsek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sk" style:country-asian="SK"/>
    </style:style>
    <style:style style:name="P43" style:parent-style-name="Normálny" style:family="paragraph">
      <style:paragraph-properties fo:text-align="justify" fo:margin-bottom="0in" fo:line-height="100%" fo:background-color="#FFFFFF"/>
    </style:style>
    <style:style style:name="T44" style:parent-style-name="Predvolenépísmoodseku" style:family="text">
      <style:text-properties style:font-name="Open Sans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sk" style:country-asian="SK"/>
    </style:style>
    <style:style style:name="T45" style:parent-style-name="Predvolenépísmoodseku" style:family="text">
      <style:text-properties style:font-name="Open Sans" style:font-name-asian="Times New Roman" style:font-name-complex="Times New Roman" fo:font-weight="bold" style:font-weight-asian="bold" style:font-weight-complex="bold" fo:color="#75757D" fo:font-size="12pt" style:font-size-asian="12pt" style:font-size-complex="12pt" style:language-asian="sk" style:country-asian="SK"/>
    </style:style>
    <style:style style:name="T46" style:parent-style-name="Predvolenépísmoodseku" style:family="text">
      <style:text-properties style:font-name="Open Sans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><text:span text:style-name="T2">ZÁPIS NOVOSTAVBY DO KATASTRA - AKO NA TO</text:span></text:p>
      <text:p text:style-name="P3"><text:span text:style-name="T4">Každý rodinný dom, chata či napríklad murovaná garáž podlieha v zmysle zákona č. 162/1995 Z. z. o katastri nehnuteľností povinnej </text:span><text:span text:style-name="T5">evidencii na príslušnom liste vlastníctva v katastri nehnuteľností</text:span><text:span text:style-name="T6">.</text:span></text:p>
      <text:p text:style-name="P7"><text:span text:style-name="T8">Ak sa preto napríklad pri výbere nového bývania rozhodnete, že si namiesto staršieho rodinného domu postavíte novostavbu podľa Vašich predstáv, skôr či neskôr budete musieť riešiť aj otázku, </text:span><text:span text:style-name="T9">ako predmetnú novostavbu zapíšete do katastra nehnuteľností</text:span><text:span text:style-name="T10">.</text:span></text:p>
      <text:p text:style-name="P11"><text:span text:style-name="T12">Nezúfajte, nie je to nič zložité. Na to, aby ste určitú dokončenú stavbu úspešne zapísali do katastra nehnuteľností potrebujete len </text:span><text:span text:style-name="T13">správne doklady</text:span><text:span text:style-name="T14"> a </text:span><text:a xlink:href="https://www.onlinezmluvy.sk/zapis-novostavby-do-katastra/navrh-zapis-dokoncenej-novostavby-do-katastra" office:target-frame-name="_top" xlink:show="replace"><text:span text:style-name="T15">jednoduchý návrh</text:span></text:a><text:span text:style-name="T16">.</text:span></text:p>
      <text:p text:style-name="P17"><text:span text:style-name="T18">AKÉ DOKLADY BUDETE POTREBOVAŤ K ZÁPISU NOVOSTAVBY DO KATASTRA </text:span></text:p>
      <text:p text:style-name="P19"><text:span text:style-name="T20">Základným dokladom nevyhnutným pre zápis novostavby do katastra je </text:span><text:span text:style-name="T21">rozhodnutie príslušnej obce</text:span><text:span text:style-name="T22">, v katastrálnom území ktorej sa stavba nachádza, </text:span><text:span text:style-name="T23">o určení súpisného a orientačného čísla stavby</text:span><text:span text:style-name="T24">. Rozhodnutie o určení súpisného a orientačného čísla Vám obec vydá </text:span><text:span text:style-name="T25">na základe písomnej </text:span><text:a xlink:href="https://www.onlinezmluvy.sk/zapis-novostavby-do-katastra/ziadost-urcenie-supisneho-a-orientacneho-cisla-stavby" office:target-frame-name="_top" xlink:show="replace"><text:span text:style-name="T26">žiadosti</text:span></text:a><text:span text:style-name="T27">, ku ktorej je potrebné </text:span><text:span text:style-name="T28">priložiť originál alebo úradne osvedčenú kópiu právoplatného kolaudačného rozhodnutia</text:span><text:span text:style-name="T29"> k stavbe.</text:span></text:p>
      <text:p text:style-name="P30"><text:span text:style-name="T31">Ak novostavba ešte nie je zakreslená</text:span><text:span text:style-name="T32"> v katastrálnej mape (ako rozostavaná stavba), je ďalej potrebné dať si </text:span><text:span text:style-name="T33">vyhotoviť aj geometrický plán</text:span><text:span text:style-name="T34">, ktorým sa novostavba zameria pre účely jej zakreslenia do katastrálnej mapy.</text:span></text:p>
      <text:p text:style-name="P35"><text:span text:style-name="T36">Následne už stačí len </text:span><text:span text:style-name="T37">podať na príslušný okresný úrad</text:span><text:span text:style-name="T38"> (katastrálny odbor) v pôsobnosti ktorého sa stavba nachádza, </text:span><text:a xlink:href="https://www.onlinezmluvy.sk/zapis-novostavby-do-katastra/navrh-zapis-dokoncenej-novostavby-do-katastra" office:target-frame-name="_top" xlink:show="replace"><text:span text:style-name="T39">jednoduchý písomný návrh</text:span></text:a><text:span text:style-name="T40">, v ktorom uvediete, že žiadate zapísať novostavbu do evidencie katastra nehnuteľností. </text:span><text:span text:style-name="T41">K návrhu priložíte rozhodnutie obce o určení súpisného a orientačného čísla novostavby a geometrický plán so zameraním novostavby</text:span><text:span text:style-name="T42">. V návrhu je potrebné uviesť aj rodné číslo fyzickej osoby alebo identifikačné číslo právnickej osoby, ktorá sa má zapísať ako vlastník novostavby – táto osoba musí byť totožná s osobou, ktorá je uvedená v rozhodnutí o určení súpisného a orientačného čísla.</text:span></text:p>
      <text:p text:style-name="P43"><text:span text:style-name="T44">Za </text:span><text:a xlink:href="https://www.onlinezmluvy.sk/zapis-novostavby-do-katastra/navrh-zapis-dokoncenej-novostavby-do-katastra" office:target-frame-name="_top" xlink:show="replace"><text:span text:style-name="T45">návrh na zápis novostavby</text:span></text:a><text:span text:style-name="T46"> do katastra nehnuteľností sa neplatí žiadny správny poplatok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19-12-09T12:48:00Z</meta:creation-date>
    <dc:date>2019-12-09T12:50:00Z</dc:date>
    <meta:template xlink:href="Normal" xlink:type="simple"/>
    <meta:editing-cycles>1</meta:editing-cycles>
    <meta:editing-duration>PT120S</meta:editing-duration>
    <meta:document-statistic meta:page-count="1" meta:paragraph-count="5" meta:word-count="378" meta:character-count="2530" meta:row-count="17" meta:non-whitespace-character-count="2157"/>
  </office:meta>
</office:document-meta>
</file>